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4pt" officeooo:paragraph-rsid="0004777f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Вступили в силу изменения в законодательство о потребительском кредитовании</text:span></text:p>
      <text:p text:style-name="P1"><text:span text:style-name="T4">Федеральным законом от 24.07.2023 N 359-ФЗ "О внесении изменений в Федеральный закон "О потребительском кредите (займе)" и отдельные законодательные акты Российской Федерации" предусмотрено следующее.</text:span></text:p>
      <text:p text:style-name="P1"><text:span text:style-name="T4">Если в рекламе услуг, которые связаны с потребительским кредитом или займом, есть процентные ставки, в нее нужно будет включить и диапазоны значений полной стоимости этого финансового продукта. О диапазонах надо сообщать до того, как будут названы ставки. Размер шрифта - не менее того, которым указаны последние.</text:span></text:p>
      <text:p text:style-name="P1"><text:span text:style-name="T4">ФАС среди прочего пояснила: диапазоны следует размещать выше и (или) левее, чем ставки.</text:span></text:p>
      <text:p text:style-name="P1"><text:span text:style-name="T4">Сейчас, если в такой рекламе есть хотя бы одно условие, которое влияет на цену потребительского кредита или займа, следует отразить и остальные параметры полной стоимости.</text:span></text:p>
      <text:p text:style-name="P1"><text:span text:style-name="T4">Расширен круг потребительских кредитов (займов), которые не учитываются при расчете среднерыночного значения полной стоимости потребительского кредита (займа).</text:span></text:p>
      <text:p text:style-name="P1"><text:span text:style-name="T4">Теперь не учитываются также потребительские кредиты (займы), предоставляемые в рамках соглашений производителей (продавцов) транспортных средств и кредиторов, предусматривающих возмещение производителями (продавцами) транспортных средств недополученных доходов кредиторов по выданным потребительским кредитам (займам).</text:span></text:p>
      <text:p text:style-name="P1"><text:span text:style-name="T4">Если ранее в Федеральном законе от 21.12.2013 N 353-ФЗ (ред. от 24.07.2023) "О потребительском кредите (займе)" значились только услуги, то сейчас  - товары и работы.</text:span></text:p>
      <text:p text:style-name="P1"><text:span text:style-name="T4">В расчет полной стоимости кредита включаются любые платежи заемщика в пользу кредитора или третьих лиц, если это влияет на выдачу кредита (займа) или его условия.</text:span></text:p>
      <text:p text:style-name="P1"><text:span text:style-name="T4">Если договор предусматривает уплату разных платежей в зависимости от поведения заемщика, их максимальную сумму нужно учесть при расчете полной стоимости кредита. Для договоров с лимитом финансирования и кредитной картой рассчитают также минимальные платежи.</text:span></text:p>
      <text:p text:style-name="P1"><text:span text:style-name="T4">"Период охлаждения", в течение которого заемщик может отказаться от дополнительных услуг, увеличен с 14 до 30 календарных дней. При этом кредитора обязали письменно уведомлять о праве на такой отказ через личный кабинет мобильного приложения или по телефону. Сделать это нужно не позже чем через день после заключения договора.</text:span></text:p>
      <text:p text:style-name="P1"><text:span text:style-name="T4">Начало действия документа - 21.01.2024 (за исключением отдельных положений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26:09.569000000</dc:date>
    <meta:editing-duration>PT49S</meta:editing-duration>
    <meta:editing-cycles>3</meta:editing-cycles>
    <meta:document-statistic meta:table-count="0" meta:image-count="0" meta:object-count="0" meta:page-count="1" meta:paragraph-count="12" meta:word-count="305" meta:character-count="2311" meta:non-whitespace-character-count="2017"/>
  </office:meta>
</office:document-meta>
</file>